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50</text:p>
          </table:table-cell>
          <table:table-cell table:number-columns-repeated="3" table:style-name="ce2"/>
          <table:table-cell office:value-type="string" table:style-name="ce4">
            <text:p>27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3401006:522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000000:431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501001:564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501001:604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501001:605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501001:610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3:0000000:162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3:0101001:108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8:0000000:90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8:3101001:4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2.01.2022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6 af 15 22 c6 7b 54 61 73 2b 07 7f e9 e2 69 c8 51 0c a0 ff d8 8a d1 8e de 7c 89 4b df 27 78 7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7T07:36:25Z</meta:creation-date>
    <dc:date>2022-01-28T09:35:32Z</dc:date>
    <meta:print-date>2022-01-27T07:37:25Z</meta:print-date>
  </office:meta>
</office:document-meta>
</file>